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3.226cm"/>
    </style:style>
    <style:style style:name="Таблица1.C" style:family="table-column">
      <style:table-column-properties style:column-width="3.413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8" style:family="text">
      <style:text-properties fo:color="#000000" style:font-name="Times New Roman1" fo:language="ru" fo:country="RU" style:text-underline-style="none" fo:font-weight="normal" style:font-weight-asian="normal" style:font-weight-complex="normal"/>
    </style:style>
    <style:style style:name="T9" style:family="text">
      <style:text-properties fo:color="#000000"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10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4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language="ru" fo:country="RU" fo:font-weight="normal" fo:background-color="transparent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ЗАКЛЮЧЕНИЕ</text:p>
      <text:p text:style-name="P2">о результатах проведения</text:p>
      <text:p text:style-name="P2">публичных слушаний</text:p>
      <text:p text:style-name="P2"/>
      <text:p text:style-name="P3">13 мая 2021 г.<text:tab/><text:tab/><text:tab/><text:tab/><text:tab/><text:tab/><text:tab/> <text:s text:c="16"/>ст-ца Тбилисская</text:p>
      <text:p text:style-name="P6"><text:span text:style-name="T5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3">постановления администрации муниципального образования Тбилисский район </text:span><text:span text:style-name="T6">«О предоставлении </text:span><text:span text:style-name="T3">разрешения на условно разрешенный вид использования </text:span><text:span text:style-name="T4">и изменении вида разрешенного использования земельного участка с кадастровым номером </text:span><text:span text:style-name="T11">23:29:0304038:1203, расположенного по адресу: Краснодарский край, Тбилисский р-н, ст-ца Тбилисская, ул. Пионерская, 45А».</text:span></text:p>
      <text:p text:style-name="P3"><text:tab/>В публичных слушаниях приняло участие 8 человек, из них выступили - <text:s text:c="6"/>1 человек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12 мя 2021 года.</text:p>
      <text:p text:style-name="P3"><text:tab/>В ходе проведения публичных слушаний предложения и замечания участников <text:s/>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4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4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4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4"><text:span text:style-name="T8">«О предоставлении </text:span><text:span text:style-name="T15">разрешения на условно разрешенный вид использования </text:span><text:span text:style-name="T16">и изменении вида разрешенного использования земельного участка с кадастровым номером </text:span><text:span text:style-name="T14">23:29:0304038:1203, расположенного по адресу: Краснодарский </text:span><text:soft-page-break/><text:span text:style-name="T14">край, Тбилисский р-н, ст-ца Тбилисская, ул. Пионерская, 45А» 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</table:table-row>
      </table:table>
      <text:p text:style-name="P3"><text:s/></text:p>
      <text:p text:style-name="P8"><text:span text:style-name="T1">Учитывая отсутствие предложений и замечаний участников публичных слушаний, </text:span><text:span text:style-name="Основной_20_шрифт_20_абзаца"><text:span text:style-name="T6">возражений со стороны правообладателя соседнего земельного участка (ген. директора АО «Кубаньпассажиравтосервис» А.В. Непокупного, ст-ца Тбилисская, ул. Октябрьская, 179), администрации Тбилисского сельского поселения, </text:span></text:span><text:span text:style-name="T1">Комиссия считает <text:s/>возможным </text:span><text:span text:style-name="T2">предоставить разрешение на условно разрешенный вид использования земельного участка </text:span><text:span text:style-name="T9">с кадастровым номером </text:span><text:span text:style-name="Основной_20_шрифт_20_абзаца"><text:span text:style-name="T12">23:29:0304038:1203, расположенного по адресу: Краснодарский край, Тбилисский р-н, ст-ца Тбилисская, ул. Пионерская, 45А</text:span></text:span><text:span text:style-name="Основной_20_шрифт_20_абзаца"><text:span text:style-name="T7">, с </text:span></text:span><text:span text:style-name="Основной_20_шрифт_20_абзаца"><text:span text:style-name="T10">вида </text:span></text:span><text:span text:style-name="Основной_20_шрифт_20_абзаца"><text:span text:style-name="T13">«для ведения личного подсобного хозяйства» на вид «Магазины: размещение объектов капитального строительства, предназначенных для продажи товаров, торговая площадь которых составляет до 5000 кв.м»</text:span></text:span><text:span text:style-name="Основной_20_шрифт_20_абзаца"><text:span text:style-name="T7">. </text:span></text:span></text:p>
      <text:p text:style-name="P7"><text:s/></text:p>
      <text:p text:style-name="P3"/>
      <text:p text:style-name="P3">Председатель комиссии<text:tab/> <text:s text:c="62"/>А.В. Моренко</text:p>
      <text:p text:style-name="P3"><text:tab/><text:tab/><text:tab/> <text:s text:c="18"/></text:p>
      <text:p text:style-name="P7"><text:s text:c="7"/><text:tab/><text:tab/><text:tab/><text:tab/><text:tab/><text:tab/><text:tab/><text:tab/> <text:s text:c="9"/></text:p>
      <text:p text:style-name="P3"><text:s/></text:p>
      <text:p text:style-name="P3"><text:s/><text:tab/><text:tab/><text:tab/><text:tab/><text:tab/><text:tab/><text:tab/> <text:s text:c="22"/></text:p>
      <text:p text:style-name="P7"><text:s text:c="9"/><text:tab/><text:tab/><text:tab/><text:tab/><text:tab/><text:tab/><text:tab/><text:tab/> </text:p>
      <text:p text:style-name="P7"/>
      <text:p text:style-name="P7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29</meta:editing-cycles>
    <meta:print-date>2021-05-13T14:47:07.19</meta:print-date>
    <meta:creation-date>2019-04-10T07:52:00</meta:creation-date>
    <dc:date>2021-05-13T14:47:41.34</dc:date>
    <meta:editing-duration>PT15M41S</meta:editing-duration>
    <meta:generator>OpenOffice/4.1.7$Win32 OpenOffice.org_project/417m1$Build-9800</meta:generator>
    <meta:document-statistic meta:table-count="1" meta:image-count="0" meta:object-count="0" meta:page-count="2" meta:paragraph-count="29" meta:word-count="270" meta:character-count="2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